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rta zgłoszenia </text:p>
      <text:p text:style-name="P3">XXXV Wojewódzki Konkurs Rzeźby</text:p>
      <text:p text:style-name="P6">Ludowej i Nieprofesjonalnej</text:p>
      <text:p text:style-name="P3">Biskupiec 2015 r.</text:p>
      <text:p text:style-name="P2"/>
      <text:p text:style-name="P2"/>
      <text:p text:style-name="P5">Imię i nazwisko …...................................................................................................................</text:p>
      <text:p text:style-name="P5">Adres zamieszkania…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</text:p>
      <text:p text:style-name="P5">Telefon kontaktowy ….......................................................................................................................</text:p>
      <text:p text:style-name="P5">Wykształcenie............................................................................................................................. <text:s/></text:p>
      <text:p text:style-name="P5"/>
      <text:p text:style-name="P9">OPIS TWÓRCZOŚCI ARTYSTYCZNEJ</text:p>
      <text:p text:style-name="P8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2">DZIEŁA WYSTAWIONE W KONKURSIE</text:p>
      <text:p text:style-name="P2">(TYTUŁ RZEŹBY ORAZ CENA)</text:p>
      <text:p text:style-name="P2">1.............................................................................................................................................................</text:p>
      <text:p text:style-name="P2"/>
      <text:p text:style-name="P2">2.............................................................................................................................................................</text:p>
      <text:p text:style-name="P2"/>
      <text:p text:style-name="P2">3.............................................................................................................................................................</text:p>
      <text:p text:style-name="P2"/>
      <text:p text:style-name="P2">4.............................................................................................................................................................</text:p>
      <text:p text:style-name="P2"/>
      <text:p text:style-name="P2">5.............................................................................................................................................................</text:p>
      <text:p text:style-name="P4"/>
      <text:p text:style-name="P4"/>
      <text:p text:style-name="P4">Oświadczam, że zapoznałem/-am się z Regulaminem <text:s/>XXXV Wojewódzkiego Konkursu Rzeźby</text:p>
      <text:p text:style-name="P7">Ludowej i Nieprofesjonalnej Biskupiec 2015 r. i akceptuję go w całości oraz wyrażam zgodę na przetwarzanie moich danych osobowych przez organizatora na potrzeby pleneru oraz w celach marketingowych organizatora zgodnie z ustawą o ochronie danych osobowych z dn. 29.08.1997r. Dz.U. Nr 133 poz. 833 z późniejszymi zmianami. </text:p>
      <text:p text:style-name="P4"/>
      <text:p text:style-name="P1"/>
      <text:p text:style-name="P1"><text:s text:c="80"/>….....................................................</text:p>
      <text:p text:style-name="P1"><text:s text:c="81"/>data i podpis uczestnika konkur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4:26:34.62</meta:creation-date>
    <dc:date>2015-05-18T09:24:16.75</dc:date>
    <meta:editing-duration>PT19M50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28" meta:word-count="112" meta:character-count="3425"/>
  </office:meta>
</office:document-meta>
</file>